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4ac6" officeooo:paragraph-rsid="00014ac6"/>
    </style:style>
    <style:style style:name="P2" style:family="paragraph" style:parent-style-name="Standard">
      <style:text-properties officeooo:rsid="00014ac6" officeooo:paragraph-rsid="0004d9b0"/>
    </style:style>
    <style:style style:name="P3" style:family="paragraph" style:parent-style-name="Standard">
      <style:text-properties officeooo:rsid="00015d20" officeooo:paragraph-rsid="00015d20"/>
    </style:style>
    <style:style style:name="P4" style:family="paragraph" style:parent-style-name="Standard">
      <style:text-properties fo:font-weight="bold" officeooo:rsid="00014ac6" officeooo:paragraph-rsid="00014ac6" style:font-weight-asian="bold" style:font-weight-complex="bold"/>
    </style:style>
    <style:style style:name="P5" style:family="paragraph" style:parent-style-name="Standard">
      <style:text-properties officeooo:rsid="0002f983" officeooo:paragraph-rsid="0002f983"/>
    </style:style>
    <style:style style:name="T1" style:family="text">
      <style:text-properties officeooo:rsid="00015d20"/>
    </style:style>
    <style:style style:name="T2" style:family="text">
      <style:text-properties officeooo:rsid="0002f98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f983" style:font-weight-asian="bold" style:font-weight-complex="bold"/>
    </style:style>
    <style:style style:name="T5" style:family="text">
      <style:text-properties officeooo:rsid="00046130"/>
    </style:style>
    <style:style style:name="T6" style:family="text">
      <style:text-properties officeooo:rsid="00055c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j4 Prac. <text:span text:style-name="T2">l</text:span>ist 14.10. - 16.10. 2020</text:p>
      <text:p text:style-name="P1"/>
      <text:p text:style-name="P1">Milí čtvrťáci, vážení rodiče,</text:p>
      <text:p text:style-name="P2"><text:span text:style-name="T2">opět zde máme distanční výuku. Doufám, že nebude dlouhá. Níže </text:span>posílám pracovní list Aj na zbytek tohoto týdne s instrukcemi, co a jak “dodělat”. <text:span text:style-name="T5">Děkuji vám za čas, který angličtině budete věnovat. Opět platí: každý podle svých sil.</text:span></text:p>
      <text:p text:style-name="P2"/>
      <text:p text:style-name="P2"><text:span text:style-name="T5">Přeji pevné nervy a zdraví. M. Hrodková</text:span></text:p>
      <text:p text:style-name="P1"/>
      <text:p text:style-name="P1"/>
      <text:p text:style-name="P1"/>
      <text:p text:style-name="P1">Téma: <text:span text:style-name="T3">Our classroom</text:span></text:p>
      <text:p text:style-name="P1"/>
      <text:p text:style-name="P1">1) poem Our classroom</text:p>
      <text:p text:style-name="P1">Read and memorize it. Use your hands to show where the things are.</text:p>
      <text:p text:style-name="P1"/>
      <text:p text:style-name="P1"><text:span text:style-name="T1">B</text:span>ásničku Naše třída mají děti zapsanou v sešitech Aj. <text:span text:style-name="T6">D</text:span>ětem jsem nestačila její zápis zkontrolovat, posílám ji proto ještě jednou, projděte ji prosím s dětmi, případné chyby ať si opraví podle textu na tomto PL. Ti, kteří chyběli, si zápis doplní. Děti by se ji měly <text:span text:style-name="T1">postupně během těch tří týdnů </text:span>naučit nazpaměť, při přednesu ať ukazují, kde ty věci jsou: nalevo, napravo, vzadu…</text:p>
      <text:p text:style-name="P1"/>
      <text:p text:style-name="P5">The windows are to the left,</text:p>
      <text:p text:style-name="P5">The door is to the right.</text:p>
      <text:p text:style-name="P5">The blackboard is in front,</text:p>
      <text:p text:style-name="P5">The cupboard is behind.</text:p>
      <text:p text:style-name="P5">The bin is in the corner,</text:p>
      <text:p text:style-name="P5">The pictures are on the wall.</text:p>
      <text:p text:style-name="P5">The lamps are on the ceiling, </text:p>
      <text:p text:style-name="P5">In our cupboard there is a ball.</text:p>
      <text:p text:style-name="P1"/>
      <text:p text:style-name="P1"/>
      <text:p text:style-name="P3">2) map – Our classroom</text:p>
      <text:p text:style-name="P3">Draw a picture - map of your classroom into your exercise book. Then complete it with the names of the things.</text:p>
      <text:p text:style-name="P3"/>
      <text:p text:style-name="P3">Děti namalují plánek své třídy do sešitu <text:span text:style-name="T6">Aj</text:span>, <text:span text:style-name="T2">věci ať </text:span><text:span text:style-name="T4">ne</text:span><text:span text:style-name="T2">kreslí ve 3D, jen naznačí jejich tvar. Při kreslení ať </text:span>používají bločky nebo pastelky, potom k věcem doplní jejich názvy. Zkoušeli jsme to <text:span text:style-name="T2">ve dvojicích</text:span> v hodině <text:span text:style-name="T2">Aj</text:span>, takže děti už vědí, jak to má vypadat.</text:p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6.2$Windows_X86_64 LibreOffice_project/2196df99b074d8a661f4036fca8fa0cbfa33a497</meta:generator>
    <dc:date>2020-10-13T09:30:17.580000000</dc:date>
    <meta:editing-duration>PT8M40S</meta:editing-duration>
    <meta:editing-cycles>3</meta:editing-cycles>
    <meta:document-statistic meta:table-count="0" meta:image-count="0" meta:object-count="0" meta:page-count="1" meta:paragraph-count="19" meta:word-count="257" meta:character-count="1429" meta:non-whitespace-character-count="1189"/>
  </office:meta>
</office:document-meta>
</file>